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Roboto-Medium" svg:font-family="Roboto-Medium" style:font-family-generic="roman" style:font-pitch="variable"/>
    <style:font-face style:name="Roboto-Thin" svg:font-family="Roboto-Thin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499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>
        <style:tab-stops>
          <style:tab-stop style:position="29.21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81cm"/>
          <style:tab-stop style:position="4.445cm"/>
          <style:tab-stop style:position="5.08cm"/>
          <style:tab-stop style:position="5.715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7.7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81cm"/>
          <style:tab-stop style:position="4.445cm"/>
          <style:tab-stop style:position="5.08cm"/>
          <style:tab-stop style:position="5.715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7.78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81cm"/>
          <style:tab-stop style:position="4.445cm"/>
          <style:tab-stop style:position="5.08cm"/>
          <style:tab-stop style:position="5.715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7.78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81cm"/>
          <style:tab-stop style:position="4.445cm"/>
          <style:tab-stop style:position="5.08cm"/>
          <style:tab-stop style:position="5.715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7.78cm"/>
        </style:tab-stops>
      </style:paragraph-properties>
      <style:text-properties fo:font-size="12pt" fo:font-weight="normal" style:font-size-asian="12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196cm"/>
        </style:tab-stops>
      </style:paragraph-properties>
      <style:text-properties fo:font-size="12pt" fo:font-weight="normal" style:font-size-asian="12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.81cm"/>
          <style:tab-stop style:position="4.445cm"/>
          <style:tab-stop style:position="5.08cm"/>
          <style:tab-stop style:position="5.715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7.78cm"/>
        </style:tab-stops>
      </style:paragraph-properties>
      <style:text-properties style:font-name="Roboto-Medium" fo:font-size="9pt" style:font-size-asian="9pt"/>
    </style:style>
    <style:style style:name="P22" style:family="paragraph" style:parent-style-name="Standard">
      <style:paragraph-properties fo:text-align="start" style:justify-single-word="false"/>
      <style:text-properties style:font-name="Roboto-Medium" fo:font-size="9pt" style:font-size-asian="9pt"/>
    </style:style>
    <style:style style:name="P23" style:family="paragraph" style:parent-style-name="Standard">
      <style:paragraph-properties fo:text-align="start" style:justify-single-word="false"/>
      <style:text-properties style:font-name="Roboto-Medium" fo:font-size="12pt" fo:font-weight="normal" style:font-size-asian="12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.81cm"/>
          <style:tab-stop style:position="4.445cm"/>
          <style:tab-stop style:position="5.08cm"/>
          <style:tab-stop style:position="5.715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7.78cm"/>
        </style:tab-stops>
      </style:paragraph-properties>
      <style:text-properties style:font-name="Roboto-Medium" fo:font-size="13pt" style:font-size-asian="13pt" style:font-size-complex="13pt"/>
    </style:style>
    <style:style style:name="P25" style:family="paragraph" style:parent-style-name="Standard">
      <style:paragraph-properties>
        <style:tab-stops>
          <style:tab-stop style:position="1.826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3.81cm"/>
          <style:tab-stop style:position="4.445cm"/>
          <style:tab-stop style:position="5.08cm"/>
          <style:tab-stop style:position="5.715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7.78cm"/>
        </style:tab-stops>
      </style:paragraph-properties>
      <style:text-properties style:font-name="Roboto-Thi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Text_20_body">
      <style:text-properties fo:font-size="12pt" fo:font-weight="normal" style:font-size-asian="12pt" style:font-weight-asian="normal" style:font-size-complex="13pt" style:font-weight-complex="normal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9.499cm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9.499cm"/>
        </style:tab-stops>
      </style:paragraph-properties>
      <style:text-properties fo:font-size="13pt" style:font-size-asian="13pt" style:font-size-complex="13pt"/>
    </style:style>
    <style:style style:name="P3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9.499cm"/>
        </style:tab-stops>
      </style:paragraph-properties>
      <style:text-properties fo:font-size="13pt" fo:font-weight="bold" style:font-size-asian="13pt" style:font-weight-asian="bold" style:font-size-complex="13pt" style:font-weight-complex="normal"/>
    </style:style>
    <style:style style:name="P33" style:family="paragraph" style:parent-style-name="Standard">
      <style:paragraph-properties fo:margin-left="-0.661cm" fo:margin-right="0cm" fo:text-align="justify" style:justify-single-word="false" fo:text-indent="0cm" style:auto-text-indent="false">
        <style:tab-stops>
          <style:tab-stop style:position="16.865cm"/>
        </style:tab-stops>
      </style:paragraph-properties>
      <style:text-properties fo:font-size="13pt" style:font-size-asian="13pt" style:font-size-complex="13pt"/>
    </style:style>
    <style:style style:name="P34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</style:tab-stops>
      </style:paragraph-properties>
      <style:text-properties fo:font-size="13pt" style:font-size-asian="13pt" style:font-size-complex="13pt"/>
    </style:style>
    <style:style style:name="P35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53.975cm"/>
        </style:tab-stops>
      </style:paragraph-properties>
      <style:text-properties fo:font-size="13pt" style:font-size-asian="13pt" style:font-size-complex="13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865cm"/>
        </style:tab-stops>
      </style:paragraph-properties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9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use-window-font-color="true" style:font-name="Times New Roman" fo:font-size="13pt" fo:language="ru" fo:country="RU" fo:font-weight="normal" style:font-name-asian="Times New Roman" style:font-size-asian="13pt" style:language-asian="ru" style:country-asian="RU" style:font-weight-asian="normal" style:font-name-complex="Calibri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1" style:family="paragraph" style:parent-style-name="Standard" style:list-style-name="WW8Num3">
      <style:paragraph-properties fo:text-align="justify" style:justify-single-word="false"/>
      <style:text-properties fo:font-size="13pt" style:font-size-asian="13pt" style:font-size-complex="13pt"/>
    </style:style>
    <style:style style:name="P42" style:family="paragraph" style:parent-style-name="Standard" style:list-style-name="L1">
      <style:paragraph-properties fo:margin-left="-0.026cm" fo:margin-right="0cm" fo:text-align="justify" style:justify-single-word="false" fo:text-indent="0cm" style:auto-text-indent="false">
        <style:tab-stops>
          <style:tab-stop style:position="9.499cm"/>
        </style:tab-stops>
      </style:paragraph-properties>
      <style:text-properties fo:font-size="13pt" style:font-size-asian="13pt" style:font-size-complex="13pt"/>
    </style:style>
    <style:style style:name="P43" style:family="paragraph" style:parent-style-name="Standard" style:list-style-name="L2">
      <style:paragraph-properties fo:margin-left="-0.026cm" fo:margin-right="0cm" fo:text-align="justify" style:justify-single-word="false" fo:text-indent="0cm" style:auto-text-indent="false">
        <style:tab-stops>
          <style:tab-stop style:position="16.865cm"/>
        </style:tab-stops>
      </style:paragraph-properties>
      <style:text-properties fo:font-size="13pt" style:font-size-asian="13pt" style:font-size-complex="13pt"/>
    </style:style>
    <style:style style:name="P44" style:family="paragraph" style:parent-style-name="Standard" style:list-style-name="WW8Num18">
      <style:paragraph-properties fo:margin-left="-0.661cm" fo:margin-right="0cm" fo:text-align="justify" style:justify-single-word="false" fo:text-indent="0cm" style:auto-text-indent="false">
        <style:tab-stops>
          <style:tab-stop style:position="16.865cm"/>
        </style:tab-stops>
      </style:paragraph-properties>
      <style:text-properties fo:font-size="13pt" style:font-size-asian="13pt" style:font-size-complex="13pt"/>
    </style:style>
    <style:style style:name="P45" style:family="paragraph" style:parent-style-name="Standard" style:list-style-name="WW8Num7">
      <style:paragraph-properties fo:margin-left="1.27cm" fo:margin-right="0cm" fo:text-align="start" style:justify-single-word="false" fo:text-indent="0cm" style:auto-text-indent="fals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</style:tab-stops>
      </style:paragraph-properties>
      <style:text-properties fo:font-size="13pt" style:font-size-asian="13pt" style:font-size-complex="13pt"/>
    </style:style>
    <style:style style:name="P46" style:family="paragraph" style:parent-style-name="Standard" style:list-style-name="WW8Num11">
      <style:paragraph-properties fo:margin-left="1.27cm" fo:margin-right="0cm" fo:text-align="start" style:justify-single-word="false" fo:text-indent="0cm" style:auto-text-indent="fals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use-window-font-color="true" style:font-name="Times New Roman" fo:language="ru" fo:country="RU" style:font-name-asian="Calibri" style:language-asian="zxx" style:country-asian="none" style:font-name-complex="Calibri" style:language-complex="ar" style:country-complex="SA"/>
    </style:style>
    <style:style style:name="T11" style:family="text">
      <style:text-properties style:use-window-font-color="true" style:font-name="Times New Roman" fo:language="ru" fo:country="RU" fo:font-weight="normal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12" style:family="text">
      <style:text-properties style:use-window-font-color="true" style:font-name="Times New Roman" fo:language="ru" fo:country="RU" fo:font-weight="normal" style:font-name-asian="Times New Roman" style:language-asian="ru" style:country-asian="RU" style:font-weight-asian="normal" style:font-name-complex="Calibri" style:language-complex="ar" style:country-complex="SA" style:font-weight-complex="normal"/>
    </style:style>
    <style:style style:name="T13" style:family="text">
      <style:text-properties style:use-window-font-color="true" style:font-name="Times New Roman" fo:language="ru" fo:country="RU" style:font-name-asian="Times New Roman" style:language-asian="ru" style:country-asian="RU" style:font-name-complex="Calibri" style:language-complex="ar" style:country-complex="SA"/>
    </style:style>
    <style:style style:name="T14" style:family="text">
      <style:text-properties style:use-window-font-color="true" style:font-name="Times New Roman" fo:language="ru" fo:country="RU" fo:font-weight="bold" style:font-name-asian="Calibri" style:language-asian="zxx" style:country-asian="none" style:font-weight-asian="bold" style:font-name-complex="Calibri" style:language-complex="ar" style:country-complex="SA" style:font-weight-complex="bold"/>
    </style:style>
    <style:style style:name="T15" style:family="text">
      <style:text-properties style:use-window-font-color="true" style:font-name="Times New Roman" fo:language="ru" fo:country="RU" fo:font-weight="bold" style:font-name-asian="Times New Roman" style:language-asian="ru" style:country-asian="RU" style:font-weight-asian="bold" style:font-name-complex="Calibri" style:language-complex="ar" style:country-complex="SA"/>
    </style:style>
    <style:style style:name="T16" style:family="text">
      <style:text-properties style:use-window-font-color="true" style:font-name="Times New Roman" fo:language="ru" fo:country="RU" fo:font-weight="bold" style:font-name-asian="Times New Roman" style:language-asian="ru" style:country-asian="RU" style:font-weight-asian="bold" style:font-name-complex="Calibri" style:language-complex="ar" style:country-complex="SA" style:font-weight-complex="bold"/>
    </style:style>
    <style:style style:name="T17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6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36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36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36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36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36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36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36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36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Основной_20_шрифт_20_абзаца"><text:span text:style-name="T1"><text:s/></text:span></text:span></text:p>
      <text:p text:style-name="P2"/>
      <text:p text:style-name="P2"><text:s text:c="52"/>Уважаемые друзья!</text:p>
      <text:p text:style-name="P2"/>
      <text:p text:style-name="P2"><text:s text:c="7"/>В преддверие Нового года мы с вами традиционно подводим итоги нашей совместной работы. <text:s/>Уходящий год был не простым, но нам удалось немало сделать. За многие годы <text:s/>мы научились совместно находить решения на поставленные задачи, <text:s/>помогать друг другу, делиться знаниями и умениями.</text:p>
      <text:p text:style-name="P2"><text:s text:c="5"/>Я всех поздравляю с достигнутыми успехами и надеюсь на дальнейшее плодотворное сотрудничество. Желаю в 2019 году новых достижений и побед в жизни нашего округа, всем здоровья, благополучия и мира.</text:p>
      <text:p text:style-name="P2"/>
      <text:p text:style-name="P2">С уважением, </text:p>
      <text:p text:style-name="P11">ваш депутат <text:s text:c="83"/>Г. В. Дулин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7"><text:soft-page-break/><text:s text:c="38"/>Работа в Думе города Костромы.</text:p>
      <text:p text:style-name="P7"/>
      <text:p text:style-name="P11">Дулина Галина Владимировна:</text:p>
      <text:p text:style-name="P11"/>
      <text:p text:style-name="P11">- <text:s/>заместитель Главы города Костромы,</text:p>
      <text:p text:style-name="P11">- <text:s/>Председатель Комиссии по социальным вопросам,</text:p>
      <text:p text:style-name="P11">- <text:s/>член Комиссии <text:s/>по местному самоуправлению,</text:p>
      <text:p text:style-name="P11">- <text:s/>Председатель фракции партии «Единая Россия» в Думе города Костромы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 text:c="9"/><text:span text:style-name="T6">Реализация планов </text:span><text:span text:style-name="T6">и перспективы развития Заволжского района </text:span></text:p>
      <text:p text:style-name="P12"/>
      <text:p text:style-name="P11">1. <text:s text:c="2"/>Введен в эксплуатацию <text:s/>детский сад № 8 <text:s/>в районе <text:s/>«Новый город». 320 маленьких Заволжан посещают новый детский сад.</text:p>
      <text:p text:style-name="P12">2. <text:s/>Открыто <text:s/>дополнительно 100 мест для малышей <text:s/>за счет ремонта помещения у детского сада № 41 на ул. Почтовой.</text:p>
      <text:p text:style-name="P12">3. <text:s/>Ведется строительство детского сада на 220 мест в микрорайоне «Венеция» .</text:p>
      <text:p text:style-name="P12">4. <text:s/>Ведется строительство общеобразовательной школы на 1000 мест по адресу: ул. Суслова, 8 <text:s/>(ПСД).</text:p>
      <text:p text:style-name="P12"/>
      <text:p text:style-name="P12"/>
      <text:p text:style-name="P8">В рамках реализации <text:s/>программы «Формирование современной городской среды»:</text:p>
      <text:p text:style-name="P12">1. <text:s/>Положено начало строительству парка «Заволжье».</text:p>
      <text:p text:style-name="P12">2. <text:s/>Успешно реализованы планы благоустройства дворовых территорий по адресам:</text:p>
      <text:p text:style-name="P12"><text:s text:c="5"/>- ул. Магистральная, 39 </text:p>
      <text:p text:style-name="P12"><text:s text:c="5"/>- ул. Магистральная, 45а </text:p>
      <text:p text:style-name="P12"><text:s text:c="5"/>- ул. Магистральная, 53</text:p>
      <text:p text:style-name="P12">3. <text:s/>В планах благоустройства дворовых территорий:</text:p>
      <text:p text:style-name="P12"><text:s text:c="5"/>- ул. Вишневая. 3</text:p>
      <text:p text:style-name="P12"><text:s text:c="5"/>- ул. Китицинская, 7</text:p>
      <text:p text:style-name="P12"><text:s text:c="5"/>- ул. Заволжская, 219</text:p>
      <text:p text:style-name="P12"><text:s text:c="5"/>- ул. Экскаваторщиков, 26</text:p>
      <text:p text:style-name="P15"><text:span text:style-name="Основной_20_шрифт_20_абзаца"><text:span text:style-name="T4"><text:s text:c="6"/></text:span></text:span><text:span text:style-name="Основной_20_шрифт_20_абзаца"><text:span text:style-name="T5">-</text:span></text:span><text:span text:style-name="Основной_20_шрифт_20_абзаца"><text:span text:style-name="T9"> </text:span></text:span><text:span text:style-name="Основной_20_шрифт_20_абзаца"><text:span text:style-name="T9">м-н Паново, 2</text:span></text:span><text:span text:style-name="Основной_20_шрифт_20_абзаца"><text:span text:style-name="T9"> <text:s text:c="5"/></text:span></text:span><text:span text:style-name="Основной_20_шрифт_20_абзаца"><text:span text:style-name="T7"><text:s/></text:span></text:span><text:span text:style-name="Основной_20_шрифт_20_абзаца"><text:span text:style-name="T4"><text:s text:c="26"/>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Основной_20_шрифт_20_абзаца"><text:span text:style-name="T4"><text:s text:c="6"/></text:span></text:span></text:p>
      <text:p text:style-name="P15"><text:soft-page-break/><text:span text:style-name="Основной_20_шрифт_20_абзаца"><text:span text:style-name="T7"><text:s text:c="40"/>Активность — залог успеха</text:span></text:span></text:p>
      <text:p text:style-name="P6"/>
      <text:p text:style-name="P2"><text:s text:c="13"/></text:p>
      <text:p text:style-name="P9"><text:span text:style-name="T2"><text:s text:c="8"/>В 201</text:span><text:span text:style-name="T2">8</text:span><text:span text:style-name="T2"> году жители нашего округа приняли </text:span><text:span text:style-name="T2">самое</text:span><text:span text:style-name="T2"> </text:span><text:span text:style-name="T2">активное </text:span><text:span text:style-name="T2">участие во всех проводимых конкурсах на территории города Костромы. <text:s text:c="3"/></text:span><text:s text:c="11"/></text:p>
      <text:p text:style-name="P7"/>
      <text:p text:style-name="P11">1. По итогам проведения ежегодного городского конкурса <text:span text:style-name="T6">«Костромские дворики»</text:span> денежными премиями награждены:</text:p>
      <text:p text:style-name="P11">- <text:s/>в номинации «Лучший двор многоквартирного дома от 100 и более квартир» - инициативная группа жителей дома № 26 по ул. Экскаваторщиков — диплом 1 степени;</text:p>
      <text:p text:style-name="P11">- <text:s text:c="2"/>в номинации «Лучший двор многоквартирного дома от 100 и более квартир» - товарищество собственников жилья «Магистраль-45» - диплом 2 степени;</text:p>
      <text:p text:style-name="P11">- <text:s/>в номинации «Лучший двор многоквартирного дома от 12 до 100 квартир» - инициативная группа жителей дома 16 по Студенческому пр. - диплом 2 степени;</text:p>
      <text:p text:style-name="P11">- в номинации «Лучший двор, образованный несколькими многоквартирными домами» - ТОС «Заволжские родники» за двор дома 13 по ул. Суслова и дома 3 по ул. Вишневой — поощрительная премия.</text:p>
      <text:p text:style-name="P9"/>
      <text:p text:style-name="P9">2.<text:span text:style-name="T2"> В тематическом конкурсе города Костромы </text:span><text:span text:style-name="T17">«Лучший орган территориального общественного самоуправления города Костромы — 2018»</text:span><text:span text:style-name="T2"> <text:s/>- совет ТОС «Заволжские родники» награжден премией 1 степени.</text:span></text:p>
      <text:p text:style-name="P9"/>
      <text:p text:style-name="P9"><text:span text:style-name="T2">3. <text:s/></text:span><text:span text:style-name="T2">В тематическом конкурсе города Костромы </text:span><text:span text:style-name="T17">«Лучший проект органов территориального общественного самоуправления города Костромы в сфере осуществления собственных инициатив по приоритетным направлениям деятельности территориального общественного самоуправления»</text:span><text:span text:style-name="T2"> совет ТОС «Заволжские родники» награжден премией 3 степени.</text:span></text:p>
      <text:p text:style-name="P9"/>
      <text:p text:style-name="P9"><text:span text:style-name="T2">4. <text:s/>В областном конкурсе </text:span><text:span text:style-name="T17">«Лучший орган ТОС Костромской области»</text:span><text:span text:style-name="T2"> по 1 категории (городские округа) - ТОС «Заволжские родники» занял 1 место.</text:span><text:span text:style-name="T2"> 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ВЕТЕРАНЫ - <text:s/>наша гордость</text:p>
      <text:p text:style-name="P6"/>
      <text:p text:style-name="P37">В первичной ветеранской организации «Малышково» <text:s/>состоит 192 человека, из них:</text:p>
      <text:p text:style-name="P37">ветераны труда – 156;</text:p>
      <text:p text:style-name="P37">труженики тыла – 25;</text:p>
      <text:p text:style-name="P37">участники ВОВ – 4;</text:p>
      <text:p text:style-name="P37">блокадники Ленинграда – 4;</text:p>
      <text:p text:style-name="P37">несовершеннолетние узники – 2;</text:p>
      <text:p text:style-name="P37">политически репрессированные — 1.</text:p>
      <text:p text:style-name="P37"/>
      <text:p text:style-name="P37">Работу в первичной организации проводит Совет ветеранов, который состоит из 11 человек: </text:p>
      <text:p text:style-name="P38">председатель – Бугрова Л. М.; <text:s text:c="2"/></text:p>
      <text:p text:style-name="P38">зам. председателя – Михайлова И. П.;</text:p>
      <text:p text:style-name="P38">организаторский сектор — Фролова Л. И.;</text:p>
      <text:p text:style-name="P38">сектор военно-патриотического воспитания – Мирошниченко В. И., <text:s/>Бирюлина Л. А.; </text:p>
      <text:p text:style-name="P38">социальный <text:s/>сектор – Васильева Л.Н., Вдовина Н. А., <text:s/></text:p>
      <text:p text:style-name="P38">спортивный сектор <text:s/>- Лебедева З. А.</text:p>
      <text:p text:style-name="P38">сектор ЖКХ <text:s/>- Грицюк Т. С., Воронцова М. И.</text:p>
      <text:p text:style-name="P38">культмассовый сектор – <text:s/>Михайлова И. П., Патрушева О.В.</text:p>
      <text:p text:style-name="P38"><text:s/></text:p>
      <text:p text:style-name="P37">Работа в первичной организации проводится по плану в соответствии с Постановлением о ветеранской организации и Постановлениями вышестоящих организаций в рамках акции «Вместе поможем ветеранам». Заседания Совета ветеранов «Малышково» проводятся ежемесячно по самым разным вопросам.</text:p>
      <text:p text:style-name="P37">Как и везде год начинается с проведения Новогодних и Рождественских праздников. Ветеранов приглашаем на Новогодние огоньки, которые проводятся в ДЮЦ «Заволжье». Мероприятия проводятся костюмированные в красочно оформленных помещениях, по специально разработанным сценариям и поставленных членами ветеранской организации, с чаепитием, играми, викторинами, танцами, песнями.</text:p>
      <text:p text:style-name="P37">3 февраля 2018 года ветераны приняли участие в акции поддержки спортсменов в участии Олимпийских игр.</text:p>
      <text:p text:style-name="P37"/>
      <text:p text:style-name="P37">В феврале проводились мероприятия, связанные с Днем защитника Отечества. Всем ветеранам ВОВ, труженикам тыла были вручены открытки, сделанные школьниками гимназии №33. </text:p>
      <text:p text:style-name="P37">В марте торжественно отмечался Международный женский день с проведением Огонька в ДЮЦ «Заволжье» и поздравлением женщин на дому и по телефону. В честь праздничного мероприятия была проведена экскурсия в Романовский музей.</text:p>
      <text:p text:style-name="P37">В апреле прошло отчетно-выборное собрание, где был выбран новый состав совета ветеранской организации «Малышково».</text:p>
      <text:p text:style-name="P37">В апреле ветераны принимали участие в благоустройстве придомовых территорий: обрезке деревьев и кустов, покраске заборов, наводили порядок на детских площадках, сажали цветы.</text:p>
      <text:p text:style-name="P37">Ко дню Победы в ДЮЦ «Заволжье» проведен праздничный «Огонек» с <text:soft-page-break/>приглашением участников ВОВ, ветеранов труда, тружеников тыла, блокадников Ленинграда, детей войны. На «Огоньке» выступили учащиеся гимназии <text:s/>№ 33, воспитанники ДЮЦ «Заволжье».</text:p>
      <text:p text:style-name="P37">Ветеранам ВОВ, труженикам тыла разнесли подарки, поздравили по телефону.</text:p>
      <text:p text:style-name="P37">Принимали участие в акции «Бессмертный полк», в митинге у Вечного огня, <text:s/>райсовета ветеранов на ул. Голубкова. <text:s/>Посещение мемориальных мест.</text:p>
      <text:p text:style-name="P2"><text:s text:c="9"/></text:p>
      <text:list xml:id="list7016893670602519973" text:style-name="WW8Num3">
        <text:list-header>
          <text:p text:style-name="P41">Большой популярностью у ветеранов пользуются походы в музеи:</text:p>
        </text:list-header>
        <text:list-item>
          <text:p text:style-name="P41">Романовский музей «История смутного времени Годуновых», «Музей сыра», музей истории Костромского края;</text:p>
        </text:list-item>
        <text:list-item>
          <text:p text:style-name="P41">Походы в цирк, планетарий, картинные галереи, экскурсии по городу с посещением Ипатьевского монастыря;</text:p>
        </text:list-item>
        <text:list-item>
          <text:p text:style-name="P41">концерты в губернском КВЦ, АРСе (Россия), ДК Патриот;</text:p>
        </text:list-item>
        <text:list-item>
          <text:p text:style-name="P41">многие ветераны посещают поэтический клуб в библиотеке на ул. Самоковской, кружки рукоделия (при Совете ветеранов нашей первичной организации); </text:p>
        </text:list-item>
        <text:list-item>
          <text:p text:style-name="P41">в сентябре месяце к Дню пожилого человека проведен праздничный огонек;</text:p>
        </text:list-item>
        <text:list-item>
          <text:p text:style-name="P41">к 100-летию Комсомольской организации провели музыкальное мероприятие «Угадай мелодию»;</text:p>
        </text:list-item>
        <text:list-item>
          <text:p text:style-name="P41">ветераны посещают бассейн и весной принимают участие в соревновании по плаванию среди ветеранов Костромы;</text:p>
        </text:list-item>
        <text:list-item>
          <text:p text:style-name="P41">группа ветеранов занимается скандинавской ходьбой;</text:p>
        </text:list-item>
        <text:list-item>
          <text:p text:style-name="P41">посещают группу здоровья;</text:p>
        </text:list-item>
        <text:list-item>
          <text:p text:style-name="P41">принимают участие во всероссийской массовой лыжной гонке «Лыжня России»;</text:p>
        </text:list-item>
        <text:list-item>
          <text:p text:style-name="P41">посещают лекции по профилактике различных заболеваний;</text:p>
        </text:list-item>
        <text:list-item>
          <text:p text:style-name="P41">приняли активное участие в работе «Экошколы» - посещали лекции, ходили на субботник в парк Заволжье.</text:p>
        </text:list-item>
      </text:list>
      <text:p text:style-name="P37">Установлена тесная взаимосвязь в работе с детско-ветеранской организацией МБОУ города Костромы гимназии №33 (директор Нигметзянов Т. И.), учреждением дошкольного <text:s/>образования ДЮЦ «Заволжье» (директор Кохановская С. А.). </text:p>
      <text:p text:style-name="P37"/>
      <text:p text:style-name="P25"><text:tab/></text:p>
      <text:p text:style-name="P19"><text:s text:c="5"/></text:p>
      <text:p text:style-name="P18"/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<text:span text:style-name="Основной_20_шрифт_20_абзаца"><text:span text:style-name="T4"/></text:span></text:p>
      <text:p text:style-name="P14"><text:span text:style-name="Основной_20_шрифт_20_абзаца"><text:span text:style-name="T3"><text:s text:c="2"/></text:span></text:span><text:span text:style-name="Основной_20_шрифт_20_абзаца"><text:span text:style-name="T8"><text:s/></text:span></text:span><text:span text:style-name="Основной_20_шрифт_20_абзаца"><text:span text:style-name="T7">Работа с обращениями граждан.</text:span></text:span></text:p>
      <text:p text:style-name="P14"><text:span text:style-name="Основной_20_шрифт_20_абзаца"><text:span text:style-name="T7"/></text:span></text:p>
      <text:p text:style-name="P29"><text:span text:style-name="Основной_20_шрифт_20_абзаца"><text:span text:style-name="T9"><text:s text:c="14"/>Прием граждан по личным вопросам.</text:span></text:span></text:p>
      <text:p text:style-name="P29"><text:soft-page-break/><text:span text:style-name="Основной_20_шрифт_20_абзаца"><text:span text:style-name="T9"/></text:span></text:p>
      <text:p text:style-name="P30">1. <text:s text:c="2"/>Проводится ежемесячно в последнюю среду в помещении ДЮЦ «Заволжье» по адресу: пр. Березовый, 2, каб. 14 <text:s/>с 16 до 18 часов.</text:p>
      <text:p text:style-name="P31"/>
      <text:p text:style-name="P31">4. <text:s/>Ежеквартально прием жителей проводится в Региональной общественной приемной Председателя <text:s/>Партии «Единая Россия» Д. А. Медведева <text:s/>в <text:s/>Костромской <text:s text:c="2"/>области по адресу:</text:p>
      <text:p text:style-name="P31">ул. Симановского , 12</text:p>
      <text:p text:style-name="P35"/>
      <text:p text:style-name="P15"><text:span text:style-name="Основной_20_шрифт_20_абзаца"><text:span text:style-name="T8"><text:s text:c="11"/>Ежегодно</text:span></text:span><text:span text:style-name="Основной_20_шрифт_20_абзаца"><text:span text:style-name="T7"> </text:span></text:span><text:span text:style-name="Основной_20_шрифт_20_абзаца"><text:span text:style-name="T9">в мой адрес поступает порядка 300 обращений граждан.</text:span></text:span></text:p>
      <text:p text:style-name="P11"><text:s/></text:p>
      <text:list xml:id="list5269603057986847208" text:style-name="L1">
        <text:list-header>
          <text:p text:style-name="P42">1. В течение года с жителями округа, с активами домов был проведен ряд встреч, где были высказаны коллективные обращения жителей по ремонту и содержанию многоквартирных домов, вопросы тарифной политики, <text:s/>благоустройства дворовых территорий и организации детского отдыха, межевания земельных участков и их использования.</text:p>
        </text:list-header>
      </text:list>
      <text:p text:style-name="P3"/>
      <text:p text:style-name="P3">2. Рассматривались письменные обращения граждан по вопросам: <text:s text:c="4"/></text:p>
      <text:p text:style-name="P36">- <text:s text:c="2"/>улучшения жилищных условий;</text:p>
      <text:list xml:id="list3589240041815152169" text:style-name="L2">
        <text:list-header>
          <text:p text:style-name="P43">- <text:s/>медицинского обслуживания,</text:p>
          <text:p text:style-name="P43">- <text:s/>школьного и дошкольного образования,</text:p>
        </text:list-header>
      </text:list>
      <text:list xml:id="list2900394688533745137" text:style-name="WW8Num18">
        <text:list-header>
          <text:p text:style-name="P44"><text:s text:c="6"/>- <text:s/>содержания и ремонта дорог и тротуаров,</text:p>
          <text:p text:style-name="P44"><text:s text:c="6"/>- <text:s/>транспортного сообщения.</text:p>
        </text:list-header>
      </text:list>
      <text:p text:style-name="P33"/>
      <text:p text:style-name="P30"/>
      <text:p text:style-name="P2"><text:s text:c="12"/>Ни одно обращение я старалась не оставить без внимания.</text:p>
      <text:p text:style-name="P2">Для оперативного решения вопросов жителей по содержанию и ремонту жилого фонда работа проводится с руководителями управляющих компаний, с руководством Администрации города Кострома, комитетами и управлениями Администрации.</text:p>
      <text:p text:style-name="P2"><text:s text:c="13"/></text:p>
      <text:p text:style-name="P5"><text:s text:c="5"/>По ряду вопросов личного характера были приняты конкретные решения:</text:p>
      <text:list xml:id="list6993788564887088227" text:style-name="WW8Num7">
        <text:list-header>
          <text:p text:style-name="P45">- <text:s/>оказаны меры социальной поддержки ветеранам, инвалидам и лицам, оказавшимся в трудной жизненной ситуации;</text:p>
          <text:p text:style-name="P45">- <text:s/>выделение транспорта к месту лечения;</text:p>
          <text:p text:style-name="P45">- детям, имеющим проблемы со здоровьем решен вопрос с обеспечением лекарственными препаратами и санаторным лечением;</text:p>
          <text:p text:style-name="P45">- <text:s/>юридическая поддержка по вопросам улучшения жилищных условий;</text:p>
        </text:list-header>
      </text:list>
      <text:list xml:id="list1480064307202731555" text:style-name="WW8Num11">
        <text:list-header>
          <text:p text:style-name="P46">- <text:s/>оказывалась поддержка в трудоустройстве;</text:p>
          <text:p text:style-name="P46">- <text:s/>поддержка в сфере защиты прав потребителей и благополучия человека;</text:p>
          <text:p text:style-name="P46">- <text:s/>вопросы обеспечения детей детскими дошкольными учреждениями.</text:p>
        </text:list-header>
      </text:list>
      <text:p text:style-name="P34"/>
      <text:p text:style-name="P34"/>
      <text:p text:style-name="P34"/>
      <text:p text:style-name="P34"/>
      <text:p text:style-name="P34"/>
      <text:p text:style-name="P2"><text:s text:c="10"/>Всего <text:s/>чего мы добились , благодаря неравнодушному отношению активистов нашего округа к старикам, детям и просто соседям — это результат нашей совместной работы</text:p>
      <text:p text:style-name="P2"><text:soft-page-break/><text:s text:c="8"/></text:p>
      <text:p text:style-name="P20"><text:s text:c="7"/><text:span text:style-name="T8"><text:s/></text:span><text:span text:style-name="T7"><text:s/>Я с благодарностью называю имена <text:s/>помощников и активистов округа, </text:span><text:span text:style-name="T7">ряды которых постоянно растут:</text:span></text:p>
      <text:p text:style-name="P2"/>
      <text:p text:style-name="P4">Директор школы № 11 — Бугрова Тамара Анатольевна</text:p>
      <text:p text:style-name="P4">Директор школы № 21 — <text:s/>Морозова Людмила Анатольевна</text:p>
      <text:p text:style-name="P4">Директор гимназии № 33 — Нигметзянов Тахир Исламович</text:p>
      <text:p text:style-name="P4"/>
      <text:p text:style-name="P4">Директор ДЮЦ «Заволжье» - Кохановская Светлана Александровна</text:p>
      <text:p text:style-name="P4">Заведующая библиотекой <text:s/>№ 15 - <text:s/>Малюта <text:s/>Марина Владимировна</text:p>
      <text:p text:style-name="P4"><text:s/></text:p>
      <text:p text:style-name="P4">Председатель ТОС «Заволжские родники» — Макаров Сергей Сергеевич <text:s text:c="6941"/></text:p>
      <text:p text:style-name="P4">Председатель первичной организации ветеранов «Малышково» - Бугрова Людмила Михайловна</text:p>
      <text:p text:style-name="P4">Председатель первичной организации ветеранов «Паново» - Пономарева Наталья Сергеевна <text:s/></text:p>
      <text:p text:style-name="P4">Председатель первичной организации инвалидов «Малышково» - Шагина Надежда Вячеславовна</text:p>
      <text:p text:style-name="P4">Председатель первичной организации инвалидов «Паново» - Логинова Нина Леонидовна</text:p>
      <text:p text:style-name="P4"/>
      <text:p text:style-name="P4"/>
      <text:p text:style-name="P4"><text:s text:c="14"/>Активисты, проживающие на территории округа:</text:p>
      <text:p text:style-name="P4"/>
      <text:p text:style-name="P4">м-н Паново, 2 <text:s text:c="16"/>- <text:s text:c="2"/>Фокина Татьяна Александровна</text:p>
      <text:p text:style-name="P1">м-н Паново, 11 <text:s text:c="14"/>- <text:s/><text:span text:style-name="T10"><text:s/>Саттарова Эльза Керимовна <text:s text:c="5"/></text:span></text:p>
      <text:p text:style-name="P4">м-н Паново, 16 <text:s text:c="14"/>- <text:s/>Систунова Галина Александровна</text:p>
      <text:p text:style-name="P4"><text:s text:c="41"/>- Козлова Людмила Ивановна</text:p>
      <text:p text:style-name="P4">ул. Самоковская, 3 <text:s text:c="8"/>- <text:s/>Мазаева Елена Юрьевна</text:p>
      <text:p text:style-name="P4"><text:s text:c="41"/>- <text:s/>Аникина Валентина Павловна</text:p>
      <text:p text:style-name="P4">ул. Магистральная, 37 <text:s text:c="2"/>- <text:s/>Зимакова Марина Анатольевна</text:p>
      <text:p text:style-name="P4">ул. Магистральная, 39 <text:s text:c="2"/>- <text:s/>Морозов Денис Васильевич </text:p>
      <text:p text:style-name="P4"><text:s text:c="41"/>- <text:s/>Белова Галина Геннадьевна</text:p>
      <text:p text:style-name="P4"><text:s text:c="41"/>- <text:s/>Заведеева Лидия Сергеевна</text:p>
      <text:p text:style-name="P4">ул. Магистральная, 41а - <text:s/><text:span text:style-name="T10">Макухина Нина Геннадьевна <text:s text:c="5"/></text:span></text:p>
      <text:p text:style-name="P4">ул. Магистральная, 43 <text:s/>- <text:s text:c="2"/>Петрова Елена Александровна</text:p>
      <text:p text:style-name="P4">ул. Магистральная, 45а - <text:s/><text:span text:style-name="T14"><text:s/></text:span><text:span text:style-name="T11">Гусакова Ирина Николаевна <text:s/></text:span><text:span text:style-name="T14"><text:s text:c="3"/></text:span><text:s/>председат. ТСЖ</text:p>
      <text:p text:style-name="P4"><text:s text:c="41"/>- <text:s/>Бугрова Людмила Михайловна</text:p>
      <text:p text:style-name="P4"><text:s text:c="41"/>- <text:s/><text:span text:style-name="T10">Ночвина Светлана Михайловна <text:s/></text:span></text:p>
      <text:p text:style-name="P4">ул. Магистральная, 53 <text:s text:c="2"/>- Гусев Алексей Витальевич <text:s/>- председат. ТСЖ</text:p>
      <text:p text:style-name="P4"><text:s text:c="41"/>- <text:s/><text:span text:style-name="T13">Белова Марина Александровна</text:span></text:p>
      <text:p text:style-name="P39">ул. Магистральная, 55 - <text:s text:c="3"/>Буравлева Татьяна Александровна <text:s text:c="3"/></text:p>
      <text:p text:style-name="P13">ул. Магистральная, 57 <text:s text:c="2"/>- <text:s/>Коренной Вадим Анатальевич</text:p>
      <text:p text:style-name="P4">ул. Магистральная, 63 <text:s text:c="2"/>- <text:s/>Евсевьева Татьяна Алексеевна</text:p>
      <text:p text:style-name="P4"><text:s text:c="44"/>Чернова <text:s text:c="2"/>Наталья Анатольевна</text:p>
      <text:p text:style-name="P2">Березовый пр, 22 <text:s text:c="10"/>- <text:s/>Булычев Игорь Валентинович</text:p>
      <text:p text:style-name="P2"><text:s text:c="40"/>- <text:s text:c="2"/>Лукшин Анатолий Александрович</text:p>
      <text:p text:style-name="P2">ул. Суслова, 2 <text:s text:c="15"/>- <text:s text:c="2"/>Хлебникова Анна Ивановна</text:p>
      <text:p text:style-name="P2"><text:soft-page-break/>ул. Суслова, 4 <text:s text:c="15"/>- <text:s text:c="2"/>Киселева Людмила Германовна</text:p>
      <text:p text:style-name="P2">ул. Суслова, 5 <text:s text:c="15"/>- <text:s text:c="2"/>Козлов Сергей Алексеевич</text:p>
      <text:p text:style-name="P2">ул. Суслова, 5 <text:s/>а <text:s text:c="10"/>- <text:s text:c="3"/>Председатель Игорь Васильевич</text:p>
      <text:p text:style-name="P2"><text:s text:c="40"/>- <text:s text:c="2"/>Коротаева Галина Александровна <text:s text:c="3"/></text:p>
      <text:p text:style-name="P2">ул. Суслова, 11 <text:s text:c="13"/>- <text:s text:c="2"/>Иванова Елена Михайловна</text:p>
      <text:p text:style-name="P2"><text:s text:c="40"/>- <text:s text:c="2"/>Давыдова Лидия Андреевна</text:p>
      <text:p text:style-name="P2">ул. Суслова, 13 <text:s text:c="13"/>- <text:s/>Макаров Сергей Сергеевич <text:s/></text:p>
      <text:p text:style-name="P2"><text:s text:c="40"/>- <text:s/>Шалимова Валентина Васильевна</text:p>
      <text:p text:style-name="P2"><text:s text:c="40"/>- <text:s/>Шарапова Анна Васильевна</text:p>
      <text:p text:style-name="P2">ул. Суслова, 15 <text:s text:c="13"/>- <text:s/><text:span text:style-name="T12">Соколова Оксана Николаевна <text:s/></text:span><text:span text:style-name="T15"><text:s text:c="5"/></text:span></text:p>
      <text:p text:style-name="P2"><text:s text:c="40"/>- <text:s text:c="2"/>Кропотов Виктор Петрович</text:p>
      <text:p text:style-name="P2">ул. Суслова, 16 <text:s text:c="13"/>- <text:s text:c="2"/><text:span text:style-name="T12">Бокова Светлана Николаевна <text:s text:c="5"/></text:span></text:p>
      <text:p text:style-name="P2"><text:span text:style-name="T16"><text:s text:c="40"/>- <text:s/></text:span>Соколова Надежда Николаевна</text:p>
      <text:p text:style-name="P2"><text:s text:c="40"/>- <text:s/>Тихомирова Светлана Анатольевна</text:p>
      <text:p text:style-name="P2">Студенческий пр, 12 <text:s text:c="4"/>- <text:s text:c="2"/><text:span text:style-name="T11">Кучин Алексей Викторович </text:span></text:p>
      <text:p text:style-name="P2">Студенческий пр, 16 <text:s text:c="4"/>- <text:s/>Кварталов Валерий Евгеньевич</text:p>
      <text:p text:style-name="P2"><text:s text:c="41"/>- <text:s/><text:span text:style-name="T10">Денисова Ирина Алексеевна</text:span></text:p>
      <text:p text:style-name="P2"><text:span text:style-name="T10"><text:s text:c="41"/>- <text:s/></text:span><text:span text:style-name="T10">Никитова Наталья Дмитриевна</text:span></text:p>
      <text:p text:style-name="P2">Студенческий пр, 18 <text:s text:c="4"/>- <text:s/>Горетов Александр Петрович</text:p>
      <text:p text:style-name="P2">Студенческий пр, 27 <text:s text:c="4"/>- <text:s/>Воронков Павел Иванович</text:p>
      <text:p text:style-name="P2"><text:s text:c="40"/>- <text:s/>Чауский Олег Викторович</text:p>
      <text:p text:style-name="P2">Студенческий пр, 31 <text:s text:c="4"/>- <text:s/>Бойкова Любовь Николаевна</text:p>
      <text:p text:style-name="P2"><text:s text:c="40"/>- Русова Елена Владимировна</text:p>
      <text:p text:style-name="P2">ул. Вишневая, 3 <text:s text:c="12"/>- <text:s/>Федоров Александр Владимирович</text:p>
      <text:p text:style-name="P2">ул. Китицинская, 8 <text:s text:c="7"/>- <text:s/><text:span text:style-name="T10">Соловьев Иван Алексеевич</text:span></text:p>
      <text:p text:style-name="P2"><text:span text:style-name="T10">ул. Китицинская, 10 <text:s text:c="5"/>- <text:s/></text:span><text:span text:style-name="T11">Осипенко Виктория Станиславовна <text:s/></text:span></text:p>
      <text:p text:style-name="P2">ул. Китицинская, 12 <text:s text:c="5"/>- <text:s/><text:span text:style-name="T11">Маренкова Анна Сергеевна <text:s text:c="3"/></text:span></text:p>
      <text:p text:style-name="P2"><text:s text:c="40"/>- <text:s/>Семяшкина Екатерина Евгеньевна</text:p>
      <text:p text:style-name="P2">ул. Клубничная, 2 <text:s text:c="9"/>- <text:s/>Замесина Марина Николаевна</text:p>
      <text:p text:style-name="P12">ул. Клубничная, 5 <text:s text:c="9"/>- <text:s/><text:span text:style-name="T10">Лутохина ЕленаВладимировна <text:s/></text:span></text:p>
      <text:p text:style-name="P12"><text:span text:style-name="T10"><text:s text:c="41"/>- </text:span><text:s/>Семенова Лариса Дмитриевна</text:p>
      <text:p text:style-name="P12">ул. Клубничная, 6 <text:s text:c="10"/>- <text:s/>Власова Наталья Георгиевна</text:p>
      <text:p text:style-name="P12"><text:s text:c="42"/>- Фролова Лилия Ивановна</text:p>
      <text:p text:style-name="P12">ул. Клубничная, 8 <text:s text:c="10"/>- <text:s/>Рыбакова Татьяна Борисовна</text:p>
      <text:p text:style-name="P12"><text:s text:c="42"/>- <text:s/>Дмитриева Людмила Павловна</text:p>
      <text:p text:style-name="P12">ул. Экскаваторщиков, 15 - Логинова Нина Леонидовна</text:p>
      <text:p text:style-name="P12">ул. Экскаваторщиков, 26 - Доренская Антонина Витальевна</text:p>
      <text:p text:style-name="P12">ул. Экскаваторщиков, 28 - Балабанова Марина Леонидовна</text:p>
      <text:p text:style-name="P12">ул. Заволжская, 219 <text:s text:c="8"/>- <text:s/>Черкасова Татьяна Сергеевна</text:p>
      <text:p text:style-name="P12">пр. 2 Силикатный, 18 <text:s text:c="5"/>- Широкова Елена Владимировна</text:p>
      <text:p text:style-name="P12">пр. 2 Силикатный, 19 <text:s text:c="5"/>- Ваваева Татьяна Анатольевна</text:p>
      <text:p text:style-name="P12"/>
      <text:p text:style-name="P12"/>
      <text:p text:style-name="P2">Я благодарна нашим людям за <text:s/>их активную гражданскую позицию, которые не остаются в стороне, которые хотят сделать свой двор, свой округ и свой город <text:s/>лучше.</text:p>
      <text:p text:style-name="P2"/>
      <text:p text:style-name="P32"/>
      <text:p text:style-name="P12"><text:s text:c="36"/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26"><text:s text:c="8"/></text:p>
      <text:p text:style-name="P24"><text:soft-page-break/></text:p>
      <text:p text:style-name="P13"/>
      <text:p text:style-name="P12"/>
      <text:p text:style-name="P10"/>
      <text:p text:style-name="P15"><text:span text:style-name="Основной_20_шрифт_20_абзаца"><text:span text:style-name="T7"><text:s text:c="33"/>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 text:c="66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8"/>
      <text:p text:style-name="P27"/>
      <text:p text:style-name="P17"/>
      <text:p text:style-name="P17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Roboto-Medium" svg:font-family="Roboto-Medium" style:font-family-generic="roman" style:font-pitch="variable"/>
    <style:font-face style:name="Roboto-Thin" svg:font-family="Roboto-Thin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WW_5f_CharLFO36LVL1" style:display-name="WW_CharLFO3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2" style:display-name="WW_CharLFO3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3" style:display-name="WW_CharLFO3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4" style:display-name="WW_CharLFO3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5" style:display-name="WW_CharLFO3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6" style:display-name="WW_CharLFO3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7" style:display-name="WW_CharLFO3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8" style:display-name="WW_CharLFO3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9" style:display-name="WW_CharLFO3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LVL1" style:display-name="WW_CharLFO12LVL1" style:family="text">
      <style:text-properties style:font-name="Symbol" fo:font-size="9pt" style:font-size-asian="9pt" style:font-name-complex="StarSymbol1" style:font-size-complex="9pt"/>
    </style:style>
    <style:style style:name="WW_5f_CharLFO12LVL2" style:display-name="WW_CharLFO12LVL2" style:family="text">
      <style:text-properties style:font-name="Symbol" fo:font-size="9pt" style:font-size-asian="9pt" style:font-name-complex="StarSymbol1" style:font-size-complex="9pt"/>
    </style:style>
    <style:style style:name="WW_5f_CharLFO12LVL3" style:display-name="WW_CharLFO12LVL3" style:family="text">
      <style:text-properties style:font-name="Symbol" fo:font-size="9pt" style:font-size-asian="9pt" style:font-name-complex="StarSymbol1" style:font-size-complex="9pt"/>
    </style:style>
    <style:style style:name="WW_5f_CharLFO12LVL4" style:display-name="WW_CharLFO12LVL4" style:family="text">
      <style:text-properties style:font-name="Symbol" fo:font-size="9pt" style:font-size-asian="9pt" style:font-name-complex="StarSymbol1" style:font-size-complex="9pt"/>
    </style:style>
    <style:style style:name="WW_5f_CharLFO12LVL5" style:display-name="WW_CharLFO12LVL5" style:family="text">
      <style:text-properties style:font-name="Symbol" fo:font-size="9pt" style:font-size-asian="9pt" style:font-name-complex="StarSymbol1" style:font-size-complex="9pt"/>
    </style:style>
    <style:style style:name="WW_5f_CharLFO12LVL6" style:display-name="WW_CharLFO12LVL6" style:family="text">
      <style:text-properties style:font-name="Symbol" fo:font-size="9pt" style:font-size-asian="9pt" style:font-name-complex="StarSymbol1" style:font-size-complex="9pt"/>
    </style:style>
    <style:style style:name="WW_5f_CharLFO12LVL7" style:display-name="WW_CharLFO12LVL7" style:family="text">
      <style:text-properties style:font-name="Symbol" fo:font-size="9pt" style:font-size-asian="9pt" style:font-name-complex="StarSymbol1" style:font-size-complex="9pt"/>
    </style:style>
    <style:style style:name="WW_5f_CharLFO12LVL8" style:display-name="WW_CharLFO12LVL8" style:family="text">
      <style:text-properties style:font-name="Symbol" fo:font-size="9pt" style:font-size-asian="9pt" style:font-name-complex="StarSymbol1" style:font-size-complex="9pt"/>
    </style:style>
    <style:style style:name="WW_5f_CharLFO12LVL9" style:display-name="WW_CharLFO12LVL9" style:family="text">
      <style:text-properties style:font-name="Symbol" fo:font-size="9pt" style:font-size-asian="9pt" style:font-name-complex="StarSymbol1" style:font-size-complex="9pt"/>
    </style:style>
    <style:style style:name="WW_5f_CharLFO13LVL1" style:display-name="WW_CharLFO13LVL1" style:family="text">
      <style:text-properties style:font-name="Symbol" fo:font-size="9pt" style:font-size-asian="9pt" style:font-name-complex="StarSymbol1" style:font-size-complex="9pt"/>
    </style:style>
    <style:style style:name="WW_5f_CharLFO13LVL2" style:display-name="WW_CharLFO13LVL2" style:family="text">
      <style:text-properties style:font-name="Symbol" fo:font-size="9pt" style:font-size-asian="9pt" style:font-name-complex="StarSymbol1" style:font-size-complex="9pt"/>
    </style:style>
    <style:style style:name="WW_5f_CharLFO13LVL3" style:display-name="WW_CharLFO13LVL3" style:family="text">
      <style:text-properties style:font-name="Symbol" fo:font-size="9pt" style:font-size-asian="9pt" style:font-name-complex="StarSymbol1" style:font-size-complex="9pt"/>
    </style:style>
    <style:style style:name="WW_5f_CharLFO13LVL4" style:display-name="WW_CharLFO13LVL4" style:family="text">
      <style:text-properties style:font-name="Symbol" fo:font-size="9pt" style:font-size-asian="9pt" style:font-name-complex="StarSymbol1" style:font-size-complex="9pt"/>
    </style:style>
    <style:style style:name="WW_5f_CharLFO13LVL5" style:display-name="WW_CharLFO13LVL5" style:family="text">
      <style:text-properties style:font-name="Symbol" fo:font-size="9pt" style:font-size-asian="9pt" style:font-name-complex="StarSymbol1" style:font-size-complex="9pt"/>
    </style:style>
    <style:style style:name="WW_5f_CharLFO13LVL6" style:display-name="WW_CharLFO13LVL6" style:family="text">
      <style:text-properties style:font-name="Symbol" fo:font-size="9pt" style:font-size-asian="9pt" style:font-name-complex="StarSymbol1" style:font-size-complex="9pt"/>
    </style:style>
    <style:style style:name="WW_5f_CharLFO13LVL7" style:display-name="WW_CharLFO13LVL7" style:family="text">
      <style:text-properties style:font-name="Symbol" fo:font-size="9pt" style:font-size-asian="9pt" style:font-name-complex="StarSymbol1" style:font-size-complex="9pt"/>
    </style:style>
    <style:style style:name="WW_5f_CharLFO13LVL8" style:display-name="WW_CharLFO13LVL8" style:family="text">
      <style:text-properties style:font-name="Symbol" fo:font-size="9pt" style:font-size-asian="9pt" style:font-name-complex="StarSymbol1" style:font-size-complex="9pt"/>
    </style:style>
    <style:style style:name="WW_5f_CharLFO13LVL9" style:display-name="WW_CharLFO13LVL9" style:family="text">
      <style:text-properties style:font-name="Symbol" fo:font-size="9pt" style:font-size-asian="9pt" style:font-name-complex="StarSymbol1" style:font-size-complex="9pt"/>
    </style:style>
    <style:style style:name="WW_5f_CharLFO14LVL1" style:display-name="WW_CharLFO14LVL1" style:family="text">
      <style:text-properties style:font-name="Symbol" fo:font-size="9pt" style:font-size-asian="9pt" style:font-name-complex="StarSymbol1" style:font-size-complex="9pt"/>
    </style:style>
    <style:style style:name="WW_5f_CharLFO14LVL2" style:display-name="WW_CharLFO14LVL2" style:family="text">
      <style:text-properties style:font-name="Symbol" fo:font-size="9pt" style:font-size-asian="9pt" style:font-name-complex="StarSymbol1" style:font-size-complex="9pt"/>
    </style:style>
    <style:style style:name="WW_5f_CharLFO14LVL3" style:display-name="WW_CharLFO14LVL3" style:family="text">
      <style:text-properties style:font-name="Symbol" fo:font-size="9pt" style:font-size-asian="9pt" style:font-name-complex="StarSymbol1" style:font-size-complex="9pt"/>
    </style:style>
    <style:style style:name="WW_5f_CharLFO14LVL4" style:display-name="WW_CharLFO14LVL4" style:family="text">
      <style:text-properties style:font-name="Symbol" fo:font-size="9pt" style:font-size-asian="9pt" style:font-name-complex="StarSymbol1" style:font-size-complex="9pt"/>
    </style:style>
    <style:style style:name="WW_5f_CharLFO14LVL5" style:display-name="WW_CharLFO14LVL5" style:family="text">
      <style:text-properties style:font-name="Symbol" fo:font-size="9pt" style:font-size-asian="9pt" style:font-name-complex="StarSymbol1" style:font-size-complex="9pt"/>
    </style:style>
    <style:style style:name="WW_5f_CharLFO14LVL6" style:display-name="WW_CharLFO14LVL6" style:family="text">
      <style:text-properties style:font-name="Symbol" fo:font-size="9pt" style:font-size-asian="9pt" style:font-name-complex="StarSymbol1" style:font-size-complex="9pt"/>
    </style:style>
    <style:style style:name="WW_5f_CharLFO14LVL7" style:display-name="WW_CharLFO14LVL7" style:family="text">
      <style:text-properties style:font-name="Symbol" fo:font-size="9pt" style:font-size-asian="9pt" style:font-name-complex="StarSymbol1" style:font-size-complex="9pt"/>
    </style:style>
    <style:style style:name="WW_5f_CharLFO14LVL8" style:display-name="WW_CharLFO14LVL8" style:family="text">
      <style:text-properties style:font-name="Symbol" fo:font-size="9pt" style:font-size-asian="9pt" style:font-name-complex="StarSymbol1" style:font-size-complex="9pt"/>
    </style:style>
    <style:style style:name="WW_5f_CharLFO14LVL9" style:display-name="WW_CharLFO14LVL9" style:family="text">
      <style:text-properties style:font-name="Symbol" fo:font-size="9pt" style:font-size-asian="9pt" style:font-name-complex="StarSymbol1" style:font-size-complex="9pt"/>
    </style:style>
    <style:style style:name="WW_5f_CharLFO15LVL1" style:display-name="WW_CharLFO15LVL1" style:family="text">
      <style:text-properties style:font-name="Symbol" fo:font-size="9pt" style:font-size-asian="9pt" style:font-name-complex="StarSymbol1" style:font-size-complex="9pt"/>
    </style:style>
    <style:style style:name="WW_5f_CharLFO15LVL2" style:display-name="WW_CharLFO15LVL2" style:family="text">
      <style:text-properties style:font-name="Symbol" fo:font-size="9pt" style:font-size-asian="9pt" style:font-name-complex="StarSymbol1" style:font-size-complex="9pt"/>
    </style:style>
    <style:style style:name="WW_5f_CharLFO15LVL3" style:display-name="WW_CharLFO15LVL3" style:family="text">
      <style:text-properties style:font-name="Symbol" fo:font-size="9pt" style:font-size-asian="9pt" style:font-name-complex="StarSymbol1" style:font-size-complex="9pt"/>
    </style:style>
    <style:style style:name="WW_5f_CharLFO15LVL4" style:display-name="WW_CharLFO15LVL4" style:family="text">
      <style:text-properties style:font-name="Symbol" fo:font-size="9pt" style:font-size-asian="9pt" style:font-name-complex="StarSymbol1" style:font-size-complex="9pt"/>
    </style:style>
    <style:style style:name="WW_5f_CharLFO15LVL5" style:display-name="WW_CharLFO15LVL5" style:family="text">
      <style:text-properties style:font-name="Symbol" fo:font-size="9pt" style:font-size-asian="9pt" style:font-name-complex="StarSymbol1" style:font-size-complex="9pt"/>
    </style:style>
    <style:style style:name="WW_5f_CharLFO15LVL6" style:display-name="WW_CharLFO15LVL6" style:family="text">
      <style:text-properties style:font-name="Symbol" fo:font-size="9pt" style:font-size-asian="9pt" style:font-name-complex="StarSymbol1" style:font-size-complex="9pt"/>
    </style:style>
    <style:style style:name="WW_5f_CharLFO15LVL7" style:display-name="WW_CharLFO15LVL7" style:family="text">
      <style:text-properties style:font-name="Symbol" fo:font-size="9pt" style:font-size-asian="9pt" style:font-name-complex="StarSymbol1" style:font-size-complex="9pt"/>
    </style:style>
    <style:style style:name="WW_5f_CharLFO15LVL8" style:display-name="WW_CharLFO15LVL8" style:family="text">
      <style:text-properties style:font-name="Symbol" fo:font-size="9pt" style:font-size-asian="9pt" style:font-name-complex="StarSymbol1" style:font-size-complex="9pt"/>
    </style:style>
    <style:style style:name="WW_5f_CharLFO15LVL9" style:display-name="WW_CharLFO15LVL9" style:family="text">
      <style:text-properties style:font-name="Symbol" fo:font-size="9pt" style:font-size-asian="9pt" style:font-name-complex="StarSymbol1" style:font-size-complex="9pt"/>
    </style:style>
    <style:style style:name="WW_5f_CharLFO16LVL1" style:display-name="WW_CharLFO16LVL1" style:family="text">
      <style:text-properties style:font-name="Symbol" fo:font-size="9pt" style:font-size-asian="9pt" style:font-name-complex="StarSymbol1" style:font-size-complex="9pt"/>
    </style:style>
    <style:style style:name="WW_5f_CharLFO16LVL2" style:display-name="WW_CharLFO16LVL2" style:family="text">
      <style:text-properties style:font-name="Symbol" fo:font-size="9pt" style:font-size-asian="9pt" style:font-name-complex="StarSymbol1" style:font-size-complex="9pt"/>
    </style:style>
    <style:style style:name="WW_5f_CharLFO16LVL3" style:display-name="WW_CharLFO16LVL3" style:family="text">
      <style:text-properties style:font-name="Symbol" fo:font-size="9pt" style:font-size-asian="9pt" style:font-name-complex="StarSymbol1" style:font-size-complex="9pt"/>
    </style:style>
    <style:style style:name="WW_5f_CharLFO16LVL4" style:display-name="WW_CharLFO16LVL4" style:family="text">
      <style:text-properties style:font-name="Symbol" fo:font-size="9pt" style:font-size-asian="9pt" style:font-name-complex="StarSymbol1" style:font-size-complex="9pt"/>
    </style:style>
    <style:style style:name="WW_5f_CharLFO16LVL5" style:display-name="WW_CharLFO16LVL5" style:family="text">
      <style:text-properties style:font-name="Symbol" fo:font-size="9pt" style:font-size-asian="9pt" style:font-name-complex="StarSymbol1" style:font-size-complex="9pt"/>
    </style:style>
    <style:style style:name="WW_5f_CharLFO16LVL6" style:display-name="WW_CharLFO16LVL6" style:family="text">
      <style:text-properties style:font-name="Symbol" fo:font-size="9pt" style:font-size-asian="9pt" style:font-name-complex="StarSymbol1" style:font-size-complex="9pt"/>
    </style:style>
    <style:style style:name="WW_5f_CharLFO16LVL7" style:display-name="WW_CharLFO16LVL7" style:family="text">
      <style:text-properties style:font-name="Symbol" fo:font-size="9pt" style:font-size-asian="9pt" style:font-name-complex="StarSymbol1" style:font-size-complex="9pt"/>
    </style:style>
    <style:style style:name="WW_5f_CharLFO16LVL8" style:display-name="WW_CharLFO16LVL8" style:family="text">
      <style:text-properties style:font-name="Symbol" fo:font-size="9pt" style:font-size-asian="9pt" style:font-name-complex="StarSymbol1" style:font-size-complex="9pt"/>
    </style:style>
    <style:style style:name="WW_5f_CharLFO16LVL9" style:display-name="WW_CharLFO16LVL9" style:family="text">
      <style:text-properties style:font-name="Symbol" fo:font-size="9pt" style:font-size-asian="9pt" style:font-name-complex="StarSymbol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1" fo:font-size="14pt" style:font-size-asian="14pt" style:font-name-complex="Times New Roman" style:font-size-complex="14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1" style:font-name-complex="Symbol1"/>
    </style:style>
    <style:style style:name="WW8Num1z0" style:family="text">
      <style:text-properties style:font-name="Symbol1" fo:font-size="14pt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1" style:font-name-complex="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bullet text:level="1" text:style-name="WW_5f_CharLFO1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3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3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13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3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3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13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13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3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4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4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4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14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4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4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14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14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4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5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5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5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15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5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5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15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15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5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6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6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6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16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6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6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16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16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6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8T17:05:25.375000000</meta:creation-date>
    <dc:date>2018-12-06T15:22:31.66</dc:date>
    <meta:editing-duration>PT5H38M45S</meta:editing-duration>
    <meta:editing-cycles>31</meta:editing-cycles>
    <meta:generator>OpenOffice/4.1.3$Win32 OpenOffice.org_project/413m1$Build-9783</meta:generator>
    <meta:print-date>2018-01-09T14:30:18.83</meta:print-date>
    <meta:document-statistic meta:table-count="0" meta:image-count="0" meta:object-count="0" meta:page-count="12" meta:paragraph-count="196" meta:word-count="1770" meta:character-count="21648"/>
  </office:meta>
</office:document-meta>
</file>